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text-properties fo:font-weight="bold" style:font-weight-asian="bold" fo:font-size="12pt" style:font-size-asian="12pt" style:font-size-complex="12pt"/>
    </style:style>
    <style:style style:name="P5" style:parent-style-name="Odlomakpopisa" style:list-style-name="LFO1" style:family="paragraph">
      <style:text-properties fo:font-weight="bold" style:font-weight-asian="bold" fo:font-size="12pt" style:font-size-asian="12pt" style:font-size-complex="12pt"/>
    </style:style>
    <style:style style:name="P6" style:parent-style-name="Odlomakpopisa" style:list-style-name="LFO1" style:family="paragraph">
      <style:text-properties fo:font-weight="bold" style:font-weight-asian="bold" fo:font-size="12pt" style:font-size-asian="12pt" style:font-size-complex="12pt"/>
    </style:style>
    <style:style style:name="P7" style:parent-style-name="Normal" style:family="paragraph">
      <style:text-properties fo:font-weight="bold" style:font-weight-asian="bold" fo:font-size="12pt" style:font-size-asian="12pt" style:font-size-complex="12pt"/>
    </style:style>
    <style:style style:name="P8" style:parent-style-name="Normal" style:family="paragraph">
      <style:text-properties fo:font-weight="bold" style:font-weight-asian="bold" fo:font-size="12pt" style:font-size-asian="12pt" style:font-size-complex="12pt"/>
    </style:style>
    <style:style style:name="P9" style:parent-style-name="Normal" style:family="paragraph">
      <style:text-properties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margin-bottom="0in" fo:line-height="100%" fo:margin-right="0.043in"/>
    </style:style>
    <style:style style:name="T11" style:parent-style-name="Zadanifontodlomka" style:family="text">
      <style:text-properties style:font-name="Times New Roman" style:font-name-asian="Times New Roman"/>
    </style:style>
    <style:style style:name="T12" style:parent-style-name="Zadanifontodlomka" style:family="text">
      <style:text-properties style:font-name="Times New Roman" style:font-name-asian="Times New Roman"/>
    </style:style>
    <style:style style:name="P13" style:parent-style-name="Normal" style:family="paragraph">
      <style:text-properties fo:language="pl" fo:country="PL"/>
    </style:style>
    <style:style style:name="T14" style:parent-style-name="Zadanifontodlomka" style:family="text">
      <style:text-properties style:font-name="Times New Roman" fo:font-weight="bold" style:font-weight-asian="bold"/>
    </style:style>
    <style:style style:name="T15" style:parent-style-name="Zadanifontodlomka" style:family="text">
      <style:text-properties style:font-name="Times New Roman" fo:font-weight="bold" style:font-weight-asian="bold" fo:language="pl" fo:country="PL"/>
    </style:style>
    <style:style style:name="P16" style:parent-style-name="Normal" style:family="paragraph">
      <style:text-properties fo:language="pl" fo:country="PL"/>
    </style:style>
    <style:style style:name="P17" style:parent-style-name="Normal" style:family="paragraph">
      <style:text-properties fo:language="pl" fo:country="PL"/>
    </style:style>
    <style:style style:name="P18" style:parent-style-name="Normal" style:family="paragraph">
      <style:text-properties fo:language="pl" fo:country="PL"/>
    </style:style>
    <style:style style:name="P19" style:parent-style-name="Normal" style:family="paragraph">
      <style:paragraph-properties fo:text-indent="0.25in"/>
    </style:style>
    <style:style style:name="P20" style:parent-style-name="Odlomakpopisa" style:list-style-name="LFO2" style:family="paragraph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Zapisnik</text:p>
      <text:p text:style-name="P2"/>
      <text:p text:style-name="P3"><text:s/>2. elektronske sjednice Školskoga odbora održane dana 27. 08. 2021. godine s početkom u 16.00 sati .</text:p>
      <text:p text:style-name="P4">DNEVNI RED SJEDNICE:</text:p>
      <text:list text:style-name="LFO1" text:continue-numbering="true">
        <text:list-item>
          <text:p text:style-name="P5">Usvajanje zapisnika Konstituirajuće sjednice<text:s/>Školskoga odbora</text:p>
        </text:list-item>
        <text:list-item>
          <text:p text:style-name="P6">Pojedinačno očitovanje o namjeri otkaza Ugovora o radu prof. T. Š. s ponudom izmijenjenog ugovora</text:p>
        </text:list-item>
      </text:list>
      <text:p text:style-name="P7"/>
      <text:p text:style-name="P8">Ad1)<text:s/></text:p>
      <text:p text:style-name="Normal">Jednoglasno je <text:s/>usvojen Zapisnik s prošle 1. konstituirajuće sjednice Školskog odbora.</text:p>
      <text:p text:style-name="P9">Ad2)</text:p>
      <text:p text:style-name="P10"><text:span text:style-name="T11">Temeljem prijedloga namjere otkaza ugovora</text:span><text:span text:style-name="T12"><text:s/>o radu s ponudom izmijenjenog ugovora <text:s/>Školski <text:s/>odbor <text:s/>jednoglasno daje očitovanje:</text:span></text:p>
      <text:p text:style-name="P13">Zbog smanjenja ukupnog broja nastavnih sati tjedno iz nastavnog predmeta Talijanski jezik s ranijih 11 sati nastave tjedno <text:s/>na ukupno 8 sata nastave tjedno (u školskoj godini 2021./2022.),<text:s/><text:s/>došlo<text:s/>je<text:s/>do nastanak organizacijskog viška u dijelu radnog vremena za zaposlenicu T. Š.</text:p>
      <text:p text:style-name="Normal"><text:span text:style-name="T14">Školski odbor jednoglasno donosi Odluku br 1. kojom <text:s/>daje suglasnost o namjeravanom otkazu ugovora o radu</text:span><text:span text:style-name="T15"><text:s/>s ponudom izmjenjenog ugovora.</text:span></text:p>
      <text:p text:style-name="P16"/>
      <text:p text:style-name="P17"><text:tab/><text:tab/><text:tab/><text:tab/><text:tab/><text:tab/><text:tab/>Predsjednica Školskoga odbora:</text:p>
      <text:p text:style-name="P18"><text:tab/><text:tab/><text:tab/><text:tab/><text:tab/><text:tab/><text:tab/>Svjetlana Volarević, prof.</text:p>
      <text:p text:style-name="Normal"/>
      <text:p text:style-name="P19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"/>
                    </text:list-item>
                  </text:list>
                </text:list-item>
              </text:list>
            </text:list-item>
          </text:list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1%"/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ezproreda" style:display-name="Bez proreda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MNAZIJA</meta:initial-creator>
    <dc:creator>GIMNAZIJA</dc:creator>
    <meta:creation-date>2022-06-08T07:59:00Z</meta:creation-date>
    <dc:date>2022-06-08T07:59:00Z</dc:date>
    <meta:template xlink:href="Normal" xlink:type="simple"/>
    <meta:editing-cycles>2</meta:editing-cycles>
    <meta:editing-duration>PT60S</meta:editing-duration>
    <meta:document-statistic meta:page-count="1" meta:paragraph-count="2" meta:word-count="152" meta:character-count="1017" meta:row-count="7" meta:non-whitespace-character-count="867"/>
  </office:meta>
</office:document-meta>
</file>