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/>
    </style:style>
    <style:style style:name="P3" style:parent-style-name="yiv9298640848msonormal" style:family="paragraph">
      <style:paragraph-properties fo:margin-top="0in" fo:margin-bottom="0.1111in" style:line-height-at-least="0.1631in"/>
      <style:text-properties style:font-name="Arial" style:font-name-complex="Arial" fo:font-weight="bold" style:font-weight-asian="bold" style:font-weight-complex="bold"/>
    </style:style>
    <style:style style:name="P4" style:parent-style-name="StandardWeb" style:family="paragraph">
      <style:paragraph-properties fo:margin-top="0in" fo:margin-bottom="0in" style:line-height-at-least="0.1631in" fo:margin-left="0.5in">
        <style:tab-stops/>
      </style:paragraph-properties>
      <style:text-properties style:font-name="Arial" style:font-name-complex="Arial"/>
    </style:style>
    <style:style style:name="P5" style:parent-style-name="StandardWeb" style:family="paragraph">
      <style:paragraph-properties fo:margin-top="0in" fo:margin-bottom="0in" style:line-height-at-least="0.1631in" fo:margin-left="0.5in">
        <style:tab-stops/>
      </style:paragraph-properties>
      <style:text-properties style:font-name="Arial" style:font-name-complex="Arial"/>
    </style:style>
    <style:style style:name="P6" style:parent-style-name="StandardWeb" style:family="paragraph">
      <style:paragraph-properties fo:margin-top="0in" fo:margin-bottom="0in" style:line-height-at-least="0.1631in" fo:margin-left="0.5in">
        <style:tab-stops/>
      </style:paragraph-properties>
      <style:text-properties style:font-name="Arial" style:font-name-complex="Arial"/>
    </style:style>
    <style:style style:name="P7" style:parent-style-name="StandardWeb" style:family="paragraph">
      <style:paragraph-properties fo:margin-top="0in" fo:margin-bottom="0in" style:line-height-at-least="0.1631in" fo:margin-left="0.5in">
        <style:tab-stops/>
      </style:paragraph-properties>
      <style:text-properties style:font-name="Arial" style:font-name-complex="Arial"/>
    </style:style>
    <style:style style:name="P8" style:parent-style-name="StandardWeb" style:family="paragraph">
      <style:paragraph-properties fo:margin-top="0in" fo:margin-bottom="0in" style:line-height-at-least="0.1631in" fo:margin-left="0.5in">
        <style:tab-stops/>
      </style:paragraph-properties>
      <style:text-properties style:font-name="Arial" style:font-name-complex="Arial"/>
    </style:style>
    <style:style style:name="P9" style:parent-style-name="StandardWeb" style:family="paragraph">
      <style:paragraph-properties fo:margin-top="0in" fo:margin-bottom="0in" style:line-height-at-least="0.1631in" fo:margin-left="0.5in">
        <style:tab-stops/>
      </style:paragraph-properties>
      <style:text-properties style:font-name="Arial" style:font-name-complex="Arial"/>
    </style:style>
    <style:style style:name="P10" style:parent-style-name="StandardWeb" style:family="paragraph">
      <style:paragraph-properties fo:margin-top="0in" fo:margin-bottom="0.1111in" style:line-height-at-least="0.1631in" fo:margin-left="0.5in">
        <style:tab-stops/>
      </style:paragraph-properties>
      <style:text-properties style:font-name="Arial" style:font-name-complex="Arial"/>
    </style:style>
    <style:style style:name="P11" style:parent-style-name="StandardWeb" style:family="paragraph">
      <style:paragraph-properties fo:margin-top="0in" fo:margin-bottom="0.1111in" style:line-height-at-least="0.1631in" fo:margin-left="0.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/>
      <style:text-properties style:font-name="Arial" style:font-name-complex="Arial"/>
    </style:style>
    <style:style style:name="P14" style:parent-style-name="Normal" style:family="paragraph">
      <style:paragraph-properties fo:margin-bottom="0in"/>
      <style:text-properties style:font-name="Arial" style:font-name-complex="Arial"/>
    </style:style>
    <style:style style:name="P15" style:parent-style-name="Normal" style:family="paragraph">
      <style:paragraph-properties fo:margin-bottom="0in"/>
    </style:style>
    <style:style style:name="T16" style:parent-style-name="Zadanifontodlomka" style:family="text">
      <style:text-properties style:font-name="Arial" style:font-name-complex="Arial" fo:font-weight="bold" style:font-weight-asian="bold"/>
    </style:style>
    <style:style style:name="T17" style:parent-style-name="Zadanifontodlomka" style:family="text"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margin-bottom="0in"/>
    </style:style>
    <style:style style:name="T19" style:parent-style-name="Zadanifontodlomka" style:family="text">
      <style:text-properties style:font-name="Arial" style:font-name-complex="Arial"/>
    </style:style>
    <style:style style:name="T20" style:parent-style-name="Zadanifontodlomka" style:family="text">
      <style:text-properties style:font-name="Arial" style:font-name-complex="Arial" fo:font-weight="bold" style:font-weight-asian="bold"/>
    </style:style>
    <style:style style:name="T21" style:parent-style-name="Zadanifontodlomka" style:family="text">
      <style:text-properties style:font-name="Arial" style:font-name-complex="Arial"/>
    </style:style>
    <style:style style:name="T22" style:parent-style-name="Zadanifontodlomka" style:family="text">
      <style:text-properties style:font-name="Arial" style:font-name-complex="Arial"/>
    </style:style>
    <style:style style:name="P2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margin-bottom="0in"/>
      <style:text-properties style:font-name="Arial" style:font-name-complex="Arial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margin-bottom="0in"/>
      <style:text-properties style:font-name="Arial" style:font-name-complex="Arial"/>
    </style:style>
    <style:style style:name="P27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margin-bottom="0in"/>
    </style:style>
    <style:style style:name="T29" style:parent-style-name="Zadanifontodlomka" style:family="text">
      <style:text-properties style:font-name="Arial" style:font-name-complex="Arial"/>
    </style:style>
    <style:style style:name="T30" style:parent-style-name="Zadanifontodlomka" style:family="text">
      <style:text-properties style:font-name="Arial" style:font-name-complex="Arial" fo:font-weight="bold" style:font-weight-asian="bold"/>
    </style:style>
    <style:style style:name="T31" style:parent-style-name="Zadanifontodlomka" style:family="text">
      <style:text-properties style:font-name="Arial" style:font-name-complex="Arial"/>
    </style:style>
    <style:style style:name="T32" style:parent-style-name="Zadanifontodlomka" style:family="text">
      <style:text-properties style:font-name="Arial" style:font-name-complex="Arial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margin-bottom="0in"/>
    </style:style>
    <style:style style:name="T35" style:parent-style-name="Zadanifontodlomka" style:family="text">
      <style:text-properties style:font-name="Arial" style:font-name-complex="Arial"/>
    </style:style>
    <style:style style:name="T36" style:parent-style-name="Zadanifontodlomka" style:family="text">
      <style:text-properties style:font-name="Arial" style:font-name-complex="Arial" fo:font-weight="bold" style:font-weight-asian="bold"/>
    </style:style>
    <style:style style:name="T37" style:parent-style-name="Zadanifontodlomka" style:family="text">
      <style:text-properties style:font-name="Arial" style:font-name-complex="Arial"/>
    </style:style>
    <style:style style:name="T38" style:parent-style-name="Zadanifontodlomka" style:family="text">
      <style:text-properties style:font-name="Arial" style:font-name-complex="Arial"/>
    </style:style>
    <style:style style:name="T39" style:parent-style-name="Zadanifontodlomka" style:family="text">
      <style:text-properties style:font-name="Arial" style:font-name-complex="Arial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margin-bottom="0in"/>
      <style:text-properties style:font-name="Arial" style:font-name-complex="Arial"/>
    </style:style>
    <style:style style:name="P42" style:parent-style-name="Normal" style:family="paragraph">
      <style:paragraph-properties fo:margin-bottom="0in"/>
      <style:text-properties style:font-name="Arial" style:font-name-complex="Arial"/>
    </style:style>
    <style:style style:name="P43" style:parent-style-name="Normal" style:family="paragraph">
      <style:paragraph-properties fo:margin-bottom="0in"/>
      <style:text-properties style:font-name="Arial" style:font-name-complex="Arial"/>
    </style:style>
    <style:style style:name="P44" style:parent-style-name="Normal" style:family="paragraph">
      <style:paragraph-properties fo:margin-bottom="0in"/>
      <style:text-properties style:font-name="Arial" style:font-name-complex="Arial"/>
    </style:style>
    <style:style style:name="P45" style:parent-style-name="StandardWeb" style:family="paragraph">
      <style:paragraph-properties fo:margin-top="0in" fo:margin-bottom="0.1111in" style:line-height-at-least="0.1631in" fo:margin-left="0.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Zapisnik</text:p>
      <text:p text:style-name="P2"><text:s/>3. sjednice Školskoga odbora održanog dana 6. listopada 2021. godine .</text:p>
      <text:p text:style-name="P3">Dnevni red</text:p>
      <text:p text:style-name="P4">1.      Verificiranje zapisnika 2. sjednice Školskog odbora</text:p>
      <text:p text:style-name="P5">2.      Financijsko izvješće za<text:s/>razdoblje od. 1. 01. do 30.  06. 2021. godine</text:p>
      <text:p text:style-name="P6">3.      Podatci na kraju nastavne godine 2020./2021.</text:p>
      <text:p text:style-name="P7">4.      Upisi u prve razrede - izvješće</text:p>
      <text:p text:style-name="P8">5.      Usvajanje Godišnjeg plana i programa rada škole</text:p>
      <text:p text:style-name="P9">6.      Usvajanje Školskog kurikula</text:p>
      <text:p text:style-name="P10">7.      Razno</text:p>
      <text:p text:style-name="P11"/>
      <text:p text:style-name="P12">Ad.1)<text:s/></text:p>
      <text:p text:style-name="P13">Zapisnik 2. sjednice jednoglasno je usvojen bez <text:s/>izmjena .</text:p>
      <text:p text:style-name="P14"/>
      <text:p text:style-name="P15"><text:span text:style-name="T16">Ad.2)</text:span><text:span text:style-name="T17"><text:s/></text:span></text:p>
      <text:p text:style-name="P18"><text:span text:style-name="T19">Donesena je<text:s/></text:span><text:span text:style-name="T20">Odluka, br. 1.</text:span><text:span text:style-name="T21"><text:s/>o usvajanju polugodišnjeg obračuna Škole za period od 01.01.2021. do 30.06.2021. godine kako je predložen od strane ravnateljaice <text:s/>(izrađen od strane voditeljice<text:s/></text:span><text:span text:style-name="T22">računovodstva).<text:s/></text:span></text:p>
      <text:p text:style-name="P23">Ad.3)</text:p>
      <text:p text:style-name="P24">Jednoglasno se <text:s/>usvaja <text:s/>Izvješće ravnateljice <text:s/>o rezultatima odgojno-obrazovanog rada te radu i poslovanju Škole za proteklu školsku godinu 2020./2021.</text:p>
      <text:p text:style-name="P25">Ad.4)</text:p>
      <text:p text:style-name="P26">Jednoglasno se usvaja izvješće ravnateljice o upisima u prve razrede u šk.god. 2021./2022.</text:p>
      <text:p text:style-name="P27">Ad.5)</text:p>
      <text:p text:style-name="P28"><text:span text:style-name="T29">Donesena je<text:s/></text:span><text:span text:style-name="T30">Odluka, br. 2.</text:span><text:span text:style-name="T31"><text:s/>kojom se donosi (usvaja) Godišnji plan i program rada I GIMNAZIJE SPLIT <text:s/>za školsku godinu 2021./2022., na prijedlog ravnateljIce <text:s/>Škole, a prihvaćenog od strane Nastavničkog vijeća. Usvojeni Godišnji plan i</text:span><text:span text:style-name="T32"><text:s/>program rada Škole za školsku godinu 2021./2022., Škola će elektroničkim putem dostaviti Ministarstvu znanosti i obrazovanja do 15. listopada tekuće godine, te isti objaviti na mrežnoj stranici Škole.</text:span></text:p>
      <text:p text:style-name="P33">Ad.6)</text:p>
      <text:p text:style-name="P34"><text:span text:style-name="T35">Donesena je<text:s/></text:span><text:span text:style-name="T36">Odluka, br. 3.</text:span><text:span text:style-name="T37"><text:s/>kojom se donosi (usva</text:span><text:span text:style-name="T38">ja) Školski kurikulum I. GIMNAZIJE SPLIT <text:s/>za školsku godinu 2021./2022., na prijedlog Nastavničkog vijeća i ravnateljIce. Usvojeni Školski kurikulum za školsku godinu 2021./2022., Škola će elektroničkim putem dostaviti Ministarstvu znanosti i obrazovanja d</text:span><text:span text:style-name="T39">o 15. listopada tekuće godine, te isti objaviti na mrežnoj stranici Škole.</text:span></text:p>
      <text:p text:style-name="P40">Ad.7)</text:p>
      <text:p text:style-name="P41">Pod točkom razno nije bilo prijedloga za raspravu.</text:p>
      <text:p text:style-name="P42"/>
      <text:p text:style-name="P43"><text:tab/><text:tab/><text:tab/><text:tab/><text:tab/><text:tab/><text:tab/>Predsjednica Školskoga odbora:</text:p>
      <text:p text:style-name="P44"><text:tab/><text:tab/><text:tab/><text:tab/><text:tab/><text:tab/><text:tab/>Svjetlana Volarević,prof.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-complex="Calibri" style:language-asian="hr" style:country-asian="HR" fo:hyphenate="false"/>
    </style:style>
    <style:style style:name="yiv9298640848msonormal" style:display-name="yiv9298640848msonormal" style:family="paragraph" style:parent-style-name="Normal">
      <style:paragraph-properties fo:margin-top="0.0694in" fo:margin-bottom="0.0694in" fo:line-height="100%"/>
      <style:text-properties style:font-name-complex="Calibri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MNAZIJA</meta:initial-creator>
    <dc:creator>GIMNAZIJA</dc:creator>
    <meta:creation-date>2022-06-08T08:26:00Z</meta:creation-date>
    <dc:date>2022-06-08T08:33:00Z</dc:date>
    <meta:template xlink:href="Normal" xlink:type="simple"/>
    <meta:editing-cycles>3</meta:editing-cycles>
    <meta:editing-duration>PT60S</meta:editing-duration>
    <meta:document-statistic meta:page-count="1" meta:paragraph-count="3" meta:word-count="287" meta:character-count="1920" meta:row-count="13" meta:non-whitespace-character-count="1636"/>
  </office:meta>
</office:document-meta>
</file>