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proreda1" style:family="paragraph">
      <style:text-properties style:font-name="Times New Roman"/>
    </style:style>
    <style:style style:name="P10" style:parent-style-name="Bezproreda1" style:family="paragraph">
      <style:text-properties style:font-name="Times New Roman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proreda1" style:family="paragraph">
      <style:text-properties style:font-name="Times New Roman"/>
    </style:style>
    <style:style style:name="P14" style:parent-style-name="Bezproreda1" style:family="paragraph">
      <style:paragraph-properties fo:margin-left="0.25in">
        <style:tab-stops/>
      </style:paragraph-properties>
      <style:text-properties style:font-name="Times New Roman"/>
    </style:style>
    <style:style style:name="P15" style:parent-style-name="Bezproreda1" style:list-style-name="LFO1" style:family="paragraph">
      <style:text-properties style:font-name="Times New Roman"/>
    </style:style>
    <style:style style:name="P16" style:parent-style-name="Bezproreda1" style:list-style-name="LFO1" style:family="paragraph">
      <style:text-properties style:font-name="Times New Roman"/>
    </style:style>
    <style:style style:name="P17" style:parent-style-name="Bezproreda1" style:list-style-name="LFO2" style:family="paragraph"/>
    <style:style style:name="T18" style:parent-style-name="Zadanifontodlomka" style:family="text">
      <style:text-properties style:font-name="Times New Roman" fo:font-weight="bold" style:font-weight-asian="bold"/>
    </style:style>
    <style:style style:name="P19" style:parent-style-name="Bezproreda1" style:family="paragraph">
      <style:text-properties style:font-name="Times New Roman" fo:font-weight="bold" style:font-weight-asian="bold"/>
    </style:style>
    <style:style style:name="P20" style:parent-style-name="Bezproreda1" style:list-style-name="LFO3" style:family="paragraph">
      <style:text-properties style:font-name="Times New Roman"/>
    </style:style>
    <style:style style:name="P21" style:parent-style-name="Bezproreda1" style:list-style-name="LFO2" style:family="paragraph"/>
    <style:style style:name="T22" style:parent-style-name="Zadanifontodlomka" style:family="text">
      <style:text-properties style:font-name="Times New Roman" fo:font-weight="bold" style:font-weight-asian="bold"/>
    </style:style>
    <style:style style:name="P23" style:parent-style-name="Bezproreda1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24" style:parent-style-name="Bezproreda1" style:list-style-name="LFO4" style:family="paragraph">
      <style:text-properties style:font-name="Times New Roman"/>
    </style:style>
    <style:style style:name="P25" style:parent-style-name="Bezproreda1" style:list-style-name="LFO2" style:family="paragraph"/>
    <style:style style:name="T26" style:parent-style-name="Zadanifontodlomka" style:family="text">
      <style:text-properties style:font-name="Times New Roman" fo:font-weight="bold" style:font-weight-asian="bold"/>
    </style:style>
    <style:style style:name="P27" style:parent-style-name="Bezproreda1" style:family="paragraph">
      <style:text-properties style:font-name="Times New Roman" fo:font-weight="bold" style:font-weight-asian="bold"/>
    </style:style>
    <style:style style:name="P28" style:parent-style-name="Bezproreda1" style:family="paragraph">
      <style:text-properties style:font-name="Times New Roman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 fo:font-weight="bold" style:font-weight-asian="bold"/>
    </style:style>
    <style:style style:name="P31" style:parent-style-name="Bezproreda1" style:family="paragraph">
      <style:text-properties style:font-name="Times New Roman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Bezproreda1" style:family="paragraph">
      <style:text-properties style:font-name="Times New Roman" fo:font-weight="bold" style:font-weight-asian="bold" fo:font-style="italic" style:font-style-asian="italic"/>
    </style:style>
    <style:style style:name="P36" style:parent-style-name="Bezproreda1" style:family="paragraph">
      <style:paragraph-properties fo:text-align="center"/>
      <style:text-properties style:font-name="Times New Roman" fo:font-weight="bold" style:font-weight-asian="bold"/>
    </style:style>
    <style:style style:name="P37" style:parent-style-name="Bezproreda1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Bezproreda1" style:family="paragraph">
      <style:text-properties style:font-name="Times New Roman" fo:font-weight="bold" style:font-weight-asian="bold"/>
    </style:style>
    <style:style style:name="P39" style:parent-style-name="Bezproreda1" style:list-style-name="LFO5" style:family="paragraph"/>
    <style:style style:name="T40" style:parent-style-name="Zadanifontodlomka" style:family="text">
      <style:text-properties style:font-name="Times New Roman" fo:font-weight="bold" style:font-weight-asian="bold"/>
    </style:style>
    <style:style style:name="T41" style:parent-style-name="Zadanifontodlomka" style:family="text">
      <style:text-properties style:font-name="Times New Roman"/>
    </style:style>
    <style:style style:name="P42" style:parent-style-name="Bezproreda1" style:list-style-name="LFO5" style:family="paragraph"/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P45" style:parent-style-name="Bezproreda1" style:family="paragraph">
      <style:paragraph-properties fo:margin-left="0.5in">
        <style:tab-stops/>
      </style:paragraph-properties>
      <style:text-properties style:font-name="Times New Roman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 1. konstituirajuće sjednice Školskog odbora održane dana <text:s/>17. 05. 2021. godine<text:s/></text:p>
      <text:p text:style-name="P2">s početkom u 16,30 sati<text:s/>.</text:p>
      <text:p text:style-name="P3">D n e v n i <text:s text:c="4"/>r e d :</text:p>
      <text:p text:style-name="P4"><text:tab/>1. Izvješće<text:s/>predsjedavatelja sjednice o imenovanim članovima Školskog odbora</text:p>
      <text:p text:style-name="P5"><text:tab/>2. Verifikacija mandata imenovanih članova Školskog odbora</text:p>
      <text:p text:style-name="P6"><text:tab/>3. Izbor predsjednika i zamjenika predsjednika Školskog odbora</text:p>
      <text:p text:style-name="P7"/>
      <text:p text:style-name="Normal">Ad1)<text:span text:style-name="T8"><text:s/>Izvješće <text:s/>o imenovanim članovima Školskog odbora</text:span></text:p>
      <text:p text:style-name="P9">Predsjedavateljica <text:s/>sjednice Školskog odbora predlaže da ravnateljica škole podnese izvješće o imenovanju članova Školskog odbora, i da se izvrši verifikacija mandata imenovanih članova Školskog odbora.</text:p>
      <text:p text:style-name="P10">Ravnateljica škole, ukratko je podnijela izvješće o imenovanim članovima Školskog odbora.</text:p>
      <text:p text:style-name="Normal"/>
      <text:p text:style-name="Normal"><text:span text:style-name="T11">Ad 2)</text:span><text:span text:style-name="T12"><text:s/>. Verifikacija mandata imenovanih članova Školskog odbora</text:span></text:p>
      <text:p text:style-name="P13">Slijedom naprijed navedenog, utvrđuje da su za članove Školskog odbora I. gimnazije Split imenovani:</text:p>
      <text:p text:style-name="P14"/>
      <text:list text:style-name="LFO1" text:continue-numbering="true">
        <text:list-item>
          <text:p text:style-name="P15">Vesna Brkljačić Sršen , prof.</text:p>
        </text:list-item>
        <text:list-item>
          <text:p text:style-name="P16">Damira Čupić, prof.</text:p>
        </text:list-item>
      </text:list>
      <text:list text:style-name="LFO2" text:continue-numbering="true">
        <text:list-item>
          <text:p text:style-name="P17"><text:span text:style-name="T18">iz reda nastavnika i stručnih suradnika</text:span></text:p>
        </text:list-item>
      </text:list>
      <text:p text:style-name="P19"/>
      <text:list text:style-name="LFO3" text:continue-numbering="true">
        <text:list-item>
          <text:p text:style-name="P20">Janja Bračika<text:s/></text:p>
        </text:list-item>
      </text:list>
      <text:list text:style-name="LFO2" text:continue-numbering="true">
        <text:list-item>
          <text:p text:style-name="P21"><text:span text:style-name="T22">iz reda roditelja koji nije radnik škole</text:span></text:p>
        </text:list-item>
      </text:list>
      <text:p text:style-name="P23"/>
      <text:list text:style-name="LFO4" text:continue-numbering="true">
        <text:list-item>
          <text:p text:style-name="P24">Svjetlana Volarević, prof.</text:p>
        </text:list-item>
      </text:list>
      <text:list text:style-name="LFO2" text:continue-numbering="true">
        <text:list-item>
          <text:p text:style-name="P25"><text:span text:style-name="T26">iz reda radnika škole</text:span></text:p>
        </text:list-item>
      </text:list>
      <text:p text:style-name="P27"/>
      <text:p text:style-name="P28">Konstatira se da je izvršena verifikacija mandata članova Školskog odbora.<text:s/></text:p>
      <text:p text:style-name="Bezproreda1"><text:span text:style-name="T29">Mandat imenovanim članovima Školskog odbora je<text:s/></text:span><text:span text:style-name="T30">četiri godine, a teče od dana konstituiranja Školskog odbora.</text:span></text:p>
      <text:p text:style-name="P31">Utvrđuje se, da u Školski odbor još nisu imenovana 3 člana od strane osnivača (Županijske skupštine Splitsko-dalmatinske županije).</text:p>
      <text:p text:style-name="P32"/>
      <text:p text:style-name="Normal"><text:span text:style-name="T33">Ad3)</text:span><text:span text:style-name="T34"><text:s/>Izbor predsjednika i zamjenika predsjednika Školskog odbora</text:span></text:p>
      <text:p text:style-name="P35">Jednoglasnom odlukom članova Školskoga odbora za predsjednicu i zamjenicu predsjednice predložene su i izabrane :</text:p>
      <text:p text:style-name="P36"/>
      <text:p text:style-name="P37">O D L U K A,<text:s/>br.1</text:p>
      <text:p text:style-name="P38"/>
      <text:list text:style-name="LFO5" text:continue-numbering="true">
        <text:list-item>
          <text:p text:style-name="P39"><text:span text:style-name="T40">Svjetlana Volarević <text:s/>prof.<text:s/></text:span><text:span text:style-name="T41">izabrana je za predsjednicu <text:s/>Školskog odbora.</text:span></text:p>
        </text:list-item>
        <text:list-item>
          <text:p text:style-name="P42"><text:span text:style-name="T43">Damira Čupić, prof.</text:span><text:span text:style-name="T44"><text:s text:c="2"/>izabrana je za zamjenicu predsjednice <text:s/>Školskog odbora.</text:span></text:p>
        </text:list-item>
      </text:list>
      <text:p text:style-name="P45">Predsjednica <text:s/>i zamjenica predsjednice <text:s/>Školskog odbora biraju se na četiri (4) godine.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NoSpacingChar" style:display-name="No Spacing Char" style:family="text"/>
    <style:style style:name="Bezproreda1" style:display-name="Bez proreda1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MNAZIJA</meta:initial-creator>
    <dc:creator>GIMNAZIJA</dc:creator>
    <meta:creation-date>2021-09-21T14:14:00Z</meta:creation-date>
    <dc:date>2022-03-18T09:07:00Z</dc:date>
    <meta:template xlink:href="Normal" xlink:type="simple"/>
    <meta:editing-cycles>5</meta:editing-cycles>
    <meta:editing-duration>PT780S</meta:editing-duration>
    <meta:document-statistic meta:page-count="2" meta:paragraph-count="3" meta:word-count="269" meta:character-count="1802" meta:row-count="12" meta:non-whitespace-character-count="1536"/>
  </office:meta>
</office:document-meta>
</file>