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Zadanifontodlomka" style:family="text">
      <style:text-properties style:font-name="TimesNewRoman,Bold" style:font-name-complex="TimesNewRoman,Bold" fo:font-weight="bold" style:font-weight-asian="bold" style:font-weight-complex="bold"/>
    </style:style>
    <style:style style:name="T6" style:parent-style-name="Zadanifontodlomka" style:family="text">
      <style:text-properties style:font-name="Times New Roman" style:font-name-asian="TimesNewRoman" style:font-name-complex="Times New Roman" fo:font-weight="bold" style:font-weight-asian="bold"/>
    </style:style>
    <style:style style:name="T7" style:parent-style-name="Zadanifontodlomka" style:family="text">
      <style:text-properties style:font-name="TimesNewRoman" style:font-name-asian="TimesNewRoman" style:font-name-complex="TimesNewRoman" fo:font-weight="bold" style:font-weight-asian="bold"/>
    </style:style>
    <style:style style:name="P8" style:parent-style-name="Normal" style:family="paragraph">
      <style:text-properties style:font-name="Times New Roman" style:font-name-asian="TimesNewRoman" style:font-name-complex="Times New Roman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7" style:parent-style-name="Odlomakpopisa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de" fo:country="DE"/>
    </style:style>
    <style:style style:name="P18" style:parent-style-name="Odlomakpopisa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  <style:style style:name="P1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 fo:language="de" fo:country="DE"/>
    </style:style>
  </office:automatic-styles>
  <office:body>
    <office:text text:use-soft-page-breaks="true">
      <text:p text:style-name="P1">27. sjednica Školskog odbora</text:p>
      <text:p text:style-name="P2"/>
      <text:p text:style-name="P3">Školski odbor I. gimnazije <text:s/>Split, <text:s/>na 27. sjednici<text:s/>održanoj <text:s/>23. prosinca <text:s/>2020. (srijeda), s</text:p>
      <text:p text:style-name="P4"><text:span text:style-name="T5">početkom u 13 <text:s/>sati,<text:s/></text:span><text:span text:style-name="T6">donio slijedeće odluke<text:s/></text:span><text:span text:style-name="T7"><text:s/>:</text:span></text:p>
      <text:p text:style-name="P8">1.Jednoglasno usvojen Zapisnik sa prethodne<text:s/><text:s/>26. sjednice Školskog odbora održane dana<text:s/>16. 12. 2020. godine.</text:p>
      <text:p text:style-name="P9">2.Nakon prezentacije Plana nabave za 2021/22.g. jednoglasno je Odlukom br 1. usvojen <text:s/>Plan nabave za 2021/22.godine.</text:p>
      <text:p text:style-name="P10">3.Jednoglasnom Odlukom <text:s/>br. 2.članovi <text:s/>Školskoga odbora usvojili su <text:s/>predloženi Rebalans za tekuće razdoblje.</text:p>
      <text:p text:style-name="P11">4. <text:s/>Pod točkom razno nije bilo prijedloga za <text:s/>raspravu.</text:p>
      <text:p text:style-name="P12"/>
      <text:p text:style-name="P13"/>
      <text:p text:style-name="P14"><text:tab/><text:tab/><text:tab/><text:tab/><text:tab/><text:tab/><text:tab/>Predsjednik Školskoga odbora:</text:p>
      <text:p text:style-name="P15"><text:tab/><text:tab/><text:tab/><text:tab/><text:tab/><text:tab/><text:tab/>Jerko Župa, prof.</text:p>
      <text:p text:style-name="P16"/>
      <text:p text:style-name="P17"/>
      <text:p text:style-name="P18"/>
      <text:p text:style-name="P19"><text:s text:c="4"/></text:p>
      <text:p text:style-name="Odlomakpopis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,Bold" style:font-name-asian="Calibri" style:font-name-complex="TimesNewRoman,Bold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1-04-22T08:24:00Z</meta:creation-date>
    <dc:date>2021-04-22T08:2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